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8" style:family="paragraph">
      <style:paragraph-properties fo:margin-left="0cm" fo:margin-right="0cm" fo:margin-top="0.245cm" fo:margin-bottom="0cm" fo:line-height="8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9" style:family="paragraph">
      <style:paragraph-properties fo:margin-left="0cm" fo:margin-right="0cm" fo:margin-top="0.245cm" fo:margin-bottom="0cm" fo:line-height="8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0" style:family="paragraph">
      <style:paragraph-properties fo:margin-left="0cm" fo:margin-right="0cm" fo:margin-top="0.212cm" fo:margin-bottom="0cm" fo:line-height="9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1" style:family="paragraph">
      <style:paragraph-properties fo:margin-left="0cm" fo:margin-right="0cm" fo:margin-top="0.212cm" fo:margin-bottom="0cm" fo:line-height="9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98cm" svg:y="1.018cm">
          <draw:text-box>
            <text:p text:style-name="P1"><text:span text:style-name="T1">E râul sfâ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 râul sfâ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898cm" presentation:class="subtitle">
          <draw:text-box>
            <text:p text:style-name="P6"><text:span text:style-name="T3">Peste munte e-un râu ce curge,</text:span></text:p>
            <text:p text:style-name="P6"><text:span text:style-name="T3">Înviorare revarsă curgând.</text:span></text:p>
            <text:p text:style-name="P6"><text:span text:style-name="T3">În văi adânci şi-n întinsa câmpie</text:span></text:p>
            <text:p text:style-name="P6"><text:span text:style-name="T3">Râul străbate viaţă-aducând.</text:span><text:span text:style-name="T4"> </text:span><text:span text:style-name="T4"><text:line-break/></text:span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5.623cm" svg:x="0cm" svg:y="4.898cm" presentation:class="subtitle">
          <draw:text-box>
            <text:p text:style-name="P8"><text:span text:style-name="T3">E râul sfânt care suflete mişcă,</text:span></text:p>
            <text:p text:style-name="P8"><text:span text:style-name="T3">E râul sfânt care curge şuvoi.</text:span></text:p>
            <text:p text:style-name="P8"><text:span text:style-name="T3">Redeşteptarea de la Rusalii</text:span></text:p>
            <text:p text:style-name="P8"><text:span text:style-name="T3">Revars-o acum din plin peste noi</text:span><text:span text:style-name="T5">!</text:span><text:span text:style-name="T4"> 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45cm" svg:x="0cm" svg:y="4.898cm" presentation:class="subtitle">
          <draw:text-box>
            <text:p text:style-name="P8"><text:span text:style-name="T3">Curgerea Lui e venită din Ceruri</text:span></text:p>
            <text:p text:style-name="P8"><text:span text:style-name="T3">şi poate lua generaţii la rând.</text:span></text:p>
            <text:p text:style-name="P8"><text:span text:style-name="T3">Cei ce străbat ale râului ţărmuri</text:span></text:p>
            <text:p text:style-name="P8"><text:span text:style-name="T3">se-adapă din Râu şi-apoi cântă strigând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5.623cm" svg:x="0cm" svg:y="4.898cm" presentation:class="subtitle">
          <draw:text-box>
            <text:p text:style-name="P8"><text:span text:style-name="T3">E râul sfânt care suflete mişcă,</text:span></text:p>
            <text:p text:style-name="P8"><text:span text:style-name="T3">E râul sfânt care curge şuvoi.</text:span></text:p>
            <text:p text:style-name="P8"><text:span text:style-name="T3">Redeşteptarea de la Rusalii</text:span></text:p>
            <text:p text:style-name="P8"><text:span text:style-name="T3">Revars-o acum din plin peste noi</text:span><text:span text:style-name="T5">!</text:span><text:span text:style-name="T4"> 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1" draw:layer="layout" svg:width="28cm" svg:height="6.45cm" svg:x="0cm" svg:y="4.898cm" presentation:class="subtitle">
          <draw:text-box>
            <text:p text:style-name="P10"><text:span text:style-name="T5">‘</text:span><text:span text:style-name="T5">N</text:span><text:span text:style-name="T3">ainte spre munte ne place să mergem,</text:span></text:p>
            <text:p text:style-name="P10"><text:span text:style-name="T3">Biserica-ntreagă trezire-aşteptând.</text:span></text:p>
            <text:p text:style-name="P10"><text:span text:style-name="T3">În ape intrăm la-nceput pân</text:span><text:span text:style-name="T5">’</text:span><text:span text:style-name="T3"> la glezne,</text:span></text:p>
            <text:p text:style-name="P10"><text:span text:style-name="T3">şi-apoi înspre larg ne-avântăm înotân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5.623cm" svg:x="0cm" svg:y="4.898cm" presentation:class="subtitle">
          <draw:text-box>
            <text:p text:style-name="P8"><text:span text:style-name="T3">E râul sfânt care suflete mişcă,</text:span></text:p>
            <text:p text:style-name="P8"><text:span text:style-name="T3">E râul sfânt care curge şuvoi.</text:span></text:p>
            <text:p text:style-name="P8"><text:span text:style-name="T3">Redeşteptarea de la Rusalii</text:span></text:p>
            <text:p text:style-name="P8"><text:span text:style-name="T3">Revars-o acum din plin peste noi</text:span><text:span text:style-name="T5">!</text:span><text:span text:style-name="T4"> 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3:10:27.972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